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Text_20_body">
      <style:text-properties fo:font-size="14pt" fo:font-weight="normal" style:font-size-asian="14pt" style:font-weight-asian="normal" style:font-size-complex="14pt" style:font-weight-complex="normal"/>
    </style:style>
    <style:style style:name="P3" style:family="paragraph" style:parent-style-name="Text_20_body" style:master-page-name="Standard">
      <style:paragraph-properties style:page-number="auto"/>
      <style:text-properties fo:font-size="14pt" fo:font-weight="normal" style:font-size-asian="14pt" style:font-weight-asian="normal" style:font-size-complex="14pt" style:font-weight-complex="normal"/>
    </style:style>
    <style:style style:name="P4" style:family="paragraph" style:parent-style-name="Text_20_body">
      <style:text-properties fo:font-size="14pt"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minik Raab (* 1988 in Fulda) ist ein deutscher Jazzmusiker (Schlagzeug).</text:p>
      <text:p text:style-name="P2"/>
      <text:p text:style-name="P2">Raab studierte an der Hochschule für Musik Würzburg Jazzschlagzeug bei Bill Elgart und absolvierte ein 2012 begonnenes Masterstudium an der Hochschule für Musik Nürnberg. Zu seinen Lehrern zählten Bastian Jütte, Hannes Nied und Paul Höchstädter. Er war Mitglied des Landesjugendjazzorchesters Hessen und leitet sein eigenes Quartett.</text:p>
      <text:p text:style-name="P2">Er lebt und arbeitet seit 2016 in Köln und ist aktiver Teil der europäischen Jazzszene. </text:p>
      <text:p text:style-name="P2"/>
      <text:p text:style-name="P2">Raab erhielt Auszeichnungen beim Wettbewerb Jugend jazzt, dem Sparda Jazz Award <text:s/>und dem Bruno Rother Wettbewerb 2013 sowie 2014. </text:p>
      <text:p text:style-name="P2">Dominik Raab spielte bei <text:s/>Konzerten, Studio- und Rundfunkproduktionen mit <text:s/>Musikern wie Don Braden, Johannes Enders, Peter Weniger, James Morrison, Jim Mc Neely, Bruce Forman, Nelson Faria, Tony Lakatos, Scott Robinson, Norma Winstone, Joe Gallardo, Claus Stötter, Gerard Presencer, Loren Stillman, <text:s/>Ralph Moore, Paul Heller, Andy Haderer, Johan Hörlén, Jonathan Bechay uvm.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00" fo:font-size="11pt" style:font-size-asian="11pt"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left="0.499cm" fo:margin-right="0cm" fo:line-height="150%" fo:text-align="justify" style:justify-single-word="false" fo:text-indent="0cm" style:auto-text-indent="false"/>
      <style:text-properties fo:font-size="12pt" style:font-size-asian="12pt"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Absatz-Standardschriftart" style:family="tex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text:bullet-char="">
        <style:list-level-properties text:list-level-position-and-space-mode="label-alignment">
          <style:list-level-label-alignment text:label-followed-by="listtab" text:list-tab-stop-position="4.44cm" fo:text-indent="-0.66cm" fo:margin-left="4.911cm"/>
        </style:list-level-properties>
        <style:text-properties fo:font-family="Wingdings" style:font-style-name="Standard"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hilipp Neuner-Jehle (b)</dc:title>
    <meta:initial-creator>Dominik Raab</meta:initial-creator>
    <meta:creation-date>2012-11-13T18:37:45.28</meta:creation-date>
    <dc:creator>Dominik Raab</dc:creator>
    <dc:date>2021-10-07T21:05:27</dc:date>
    <meta:editing-cycles>13</meta:editing-cycles>
    <meta:editing-duration>PT2H38M24S</meta:editing-duration>
    <meta:generator>OpenOffice/4.1.9$Unix OpenOffice.org_project/419m1$Build-9805</meta:generator>
    <meta:document-statistic meta:table-count="0" meta:image-count="0" meta:object-count="0" meta:page-count="1" meta:paragraph-count="5" meta:word-count="142" meta:character-count="1000"/>
  </office:meta>
</office:document-meta>
</file>