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50%" fo:orphans="2" fo:widows="2" style:writing-mode="lr-tb"/>
      <style:text-properties style:font-name="Arial" fo:font-size="12pt" fo:language="de" fo:country="DE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Text_20_body">
      <style:paragraph-properties fo:line-height="150%" fo:orphans="2" fo:widows="2" style:writing-mode="lr-tb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 style:master-page-name="Standard">
      <style:paragraph-properties fo:line-height="150%" fo:orphans="2" fo:widows="2" style:page-number="auto" style:writing-mode="lr-tb"/>
      <style:text-properties style:font-name="Arial" fo:font-size="12pt" fo:language="de" fo:country="DE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Text_20_body">
      <style:paragraph-properties fo:line-height="150%" fo:orphans="2" fo:widows="2" style:writing-mode="lr-tb"/>
      <style:text-properties style:font-name="Arial" fo:font-size="12pt" fo:language="de" fo:country="DE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line-height="150%" fo:orphans="2" fo:widows="2" style:writing-mode="lr-tb"/>
      <style:text-properties style:font-name="Arial" fo:font-size="12pt" fo:language="de" fo:country="DE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4 x 18 or 14 x 20 inch bass drum </text:p>
      <text:p text:style-name="P3">12 x 8 inch mounted tom</text:p>
      <text:p text:style-name="P3">14 x 14 inch floor tom with legs</text:p>
      <text:p text:style-name="P3">14 inch snare drum (metal or wood)</text:p>
      <text:p text:style-name="P3">Coated heads on all drums top. Bottom clear. No hole in front bass drum head.</text:p>
      <text:p text:style-name="P3">3 cymbal stands</text:p>
      <text:p text:style-name="P3">1 hihat stand</text:p>
      <text:p text:style-name="P3">1 snare stand</text:p>
      <text:p text:style-name="P3">1 bass drum pedal</text:p>
      <text:p text:style-name="P3">1 drummer's throne </text:p>
      <text:p text:style-name="P3">drum rug</text:p>
      <text:p text:style-name="P6"/>
      <text:p text:style-name="P4"/>
      <text:p text:style-name="P2"/>
      <text:p text:style-name="P1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fo:font-size="11pt" style:font-size-asian="11pt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Absatz-Standardschriftart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4.44cm" fo:text-indent="-0.66cm" fo:margin-left="4.9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hilipp Neuner-Jehle (b)</dc:title>
    <meta:initial-creator>Dominik Raab</meta:initial-creator>
    <meta:creation-date>2012-11-13T18:37:45.28</meta:creation-date>
    <dc:creator>Dominik Raab</dc:creator>
    <dc:date>2019-10-03T18:22:04.52</dc:date>
    <meta:editing-cycles>10</meta:editing-cycles>
    <meta:editing-duration>PT1H5M11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64" meta:character-count="285"/>
  </office:meta>
</office:document-meta>
</file>